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center" style:justify-single-word="false"/>
      <style:text-properties fo:color="#000000" fo:font-size="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center" style:justify-single-word="false"/>
      <style:text-properties fo:font-size="16pt" fo:font-weight="bold"/>
    </style:style>
    <style:style style:name="P7" style:family="paragraph" style:parent-style-name="Text_20_body">
      <style:paragraph-properties fo:text-align="center" style:justify-single-word="false"/>
      <style:text-properties fo:font-size="14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end" style:justify-single-word="false" fo:padding="0cm" fo:border="none"/>
      <style:text-properties fo:color="#000000"/>
    </style:style>
    <style:style style:name="P10" style:family="paragraph" style:parent-style-name="Text_20_body">
      <style:paragraph-properties fo:text-align="end" style:justify-single-word="false" fo:padding="0cm" fo:border="none"/>
    </style:style>
    <style:style style:name="P11" style:family="paragraph" style:parent-style-name="Text_20_body">
      <style:paragraph-properties fo:text-align="justify" style:justify-single-word="false" text:number-lines="true" text:line-number="1"/>
      <style:text-properties fo:color="#000000" style:font-name="Arial1" fo:font-size="11pt"/>
    </style:style>
    <style:style style:name="P12" style:family="paragraph" style:parent-style-name="Text_20_body">
      <style:paragraph-properties fo:text-align="justify" style:justify-single-word="false" text:number-lines="true" text:line-number="1"/>
      <style:text-properties fo:color="#000000"/>
    </style:style>
    <style:style style:name="P13" style:family="paragraph" style:parent-style-name="Text_20_body">
      <style:paragraph-properties fo:text-align="justify" style:justify-single-word="false" text:number-lines="true" text:line-number="0"/>
      <style:text-properties fo:color="#000000"/>
    </style:style>
    <style:style style:name="P14" style:family="paragraph" style:parent-style-name="Text_20_body">
      <style:paragraph-properties fo:text-align="justify" style:justify-single-word="false" text:number-lines="true" text:line-number="0"/>
      <style:text-properties fo:color="#000000" style:font-name="Times New Roman" fo:font-size="12pt" style:font-size-asian="12pt" style:font-size-complex="12pt"/>
    </style:style>
    <style:style style:name="P15" style:family="paragraph" style:parent-style-name="Text_20_body">
      <style:paragraph-properties fo:text-align="start" style:justify-single-word="false" text:number-lines="true" text:line-number="0"/>
      <style:text-properties fo:color="#000000" style:font-name="Times New Roman" fo:font-size="12pt" style:font-size-asian="12pt" style:font-size-complex="12pt"/>
    </style:style>
    <style:style style:name="P16" style:family="paragraph" style:parent-style-name="Text_20_body">
      <style:paragraph-properties fo:text-align="justify" style:justify-single-word="false" text:number-lines="true" text:line-number="0"/>
      <style:text-properties fo:color="#000000" style:font-name="Times New Roman" fo:font-size="12pt" fo:font-style="italic" style:font-size-asian="12pt" style:font-size-complex="12pt"/>
    </style:style>
    <style:style style:name="P17" style:family="paragraph" style:parent-style-name="Text_20_body">
      <style:paragraph-properties fo:text-align="justify" style:justify-single-word="false" text:number-lines="true" text:line-number="0"/>
    </style:style>
    <style:style style:name="P18" style:family="paragraph" style:parent-style-name="Text_20_body">
      <style:paragraph-properties fo:text-align="justify" style:justify-single-word="false" text:number-lines="true" text:line-number="0"/>
      <style:text-properties style:font-name="Times New Roman" fo:font-size="12pt" style:font-size-asian="12pt" style:font-size-complex="12pt"/>
    </style:style>
    <style:style style:name="P19" style:family="paragraph" style:parent-style-name="Text_20_body">
      <style:paragraph-properties fo:margin-left="0cm" fo:margin-right="0cm" fo:text-align="justify" style:justify-single-word="false" fo:text-indent="0cm" style:auto-text-indent="false" text:number-lines="true" text:line-number="1"/>
    </style:style>
    <style:style style:name="P20" style:family="paragraph" style:parent-style-name="Text_20_body">
      <style:paragraph-properties fo:text-align="center" style:justify-single-word="false"/>
      <style:text-properties fo:font-size="14pt"/>
    </style:style>
    <style:style style:name="P21" style:family="paragraph" style:parent-style-name="Text_20_body">
      <style:paragraph-properties fo:text-align="justify" style:justify-single-word="false" text:number-lines="true" text:line-number="0"/>
      <style:text-properties style:font-name="Times New Roman" fo:font-size="12pt" fo:font-style="normal" style:font-size-asian="12pt" style:font-style-asian="normal" style:font-size-complex="12pt" style:font-style-complex="normal"/>
    </style:style>
    <style:style style:name="P22" style:family="paragraph" style:parent-style-name="Text_20_body">
      <style:paragraph-properties fo:text-align="justify" style:justify-single-word="false" text:number-lines="true" text:line-number="0"/>
      <style:text-properties fo:color="#000000" style:font-name="Times New Roman" fo:font-size="12pt" fo:font-style="normal" style:font-size-asian="12pt" style:font-style-asian="normal" style:font-size-complex="12pt" style:font-style-complex="normal"/>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style:style>
    <style:style style:name="T4" style:family="text">
      <style:text-properties fo:color="#000000" fo:font-size="14pt" fo:font-style="italic" fo:font-weight="bold" style:font-style-asian="italic" style:font-style-complex="italic"/>
    </style:style>
    <style:style style:name="T5" style:family="text">
      <style:text-properties fo:color="#000000" fo:font-style="italic"/>
    </style:style>
    <style:style style:name="T6" style:family="text">
      <style:text-properties fo:color="#000000" fo:font-style="italic" fo:font-weight="bold"/>
    </style:style>
    <style:style style:name="T7" style:family="text">
      <style:text-properties fo:color="#000000" fo:font-style="italic" style:font-style-asian="italic" style:font-style-complex="italic"/>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font-style="italic"/>
    </style:style>
    <style:style style:name="T11" style:family="text">
      <style:text-properties fo:font-style="italic" fo:font-weight="bold"/>
    </style:style>
    <style:style style:name="T12" style:family="text">
      <style:text-properties fo:font-style="italic" style:font-style-asian="italic" style:font-style-complex="italic"/>
    </style:style>
    <style:style style:name="T13" style:family="text">
      <style:text-properties fo:font-variant="normal" fo:text-transform="none" fo:color="#000000" style:font-name="Times New Roman1" fo:font-size="14pt" fo:letter-spacing="normal" fo:font-style="normal" fo:font-weight="normal" style:font-size-asian="14pt" style:font-size-complex="14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ÉQUENCE L1 : </text:span><text:span text:style-name="T4">Pantagruel</text:span><text:span text:style-name="T3"> de François RABELAIS</text:span><text:span text:style-name="T1"> – </text:span><text:span text:style-name="T2">Objet d’étude principal : </text:span><text:span text:style-name="T13">Vers un espace culturel européen : Renaissance et humanisme.</text:span><text:span text:style-name="T2"> </text:span></text:p>
      <text:p text:style-name="P2"> </text:p>
      <text:p text:style-name="P3">Texte 1</text:p>
      <text:p text:style-name="P6">Prologue</text:p>
      <text:p text:style-name="P11"><text:s text:c="3"/><text:span text:style-name="T16">Très illustres et très valeureux champions, gentilshommes et autres, qui volontiers vous adonnez à toutes occupations nobles et honorables, vous avez naguère vu, lu et su les </text:span><text:span text:style-name="T17">Grandes et Inestimables Chroniques de l'énorme géant Gargantua</text:span><text:span text:style-name="T16"> ; comme de vrais croyants et en hommes de goût, vous y avez ajouté foi, et vous y avez maintes fois pris votre passe-temps avec les honorables dames et demoiselles, leur en faisant de beaux et longs récits, lorsque vous n'aviez rien de précis à vous dire, ce qui vous rend bien dignes de grandes louanges et de mémoire sempiternelle.</text:span></text:p>
      <text:p text:style-name="P14"><text:s text:c="3"/>Et j'ai grand désir que chacun laisse son travail personnel, ne se soucie pas de ses occupations et oublie ses propres affaires, pour vaquer entièrement à ces récits, sans avoir l'esprit détourné ni occupé en autre lieu, jusqu'à ce qu'il les sache par cœur, afin que, si d'aventure l'art de l'imprimerie disparaissait, ou bien au cas où tous les livres périraient, chacun pût dans l'avenir les enseigner clairement à ses enfants, et les donner comme de la main à la main à ses successeurs et à ses survivants, ainsi qu'une tradition sacrée, car on en tire plus de fruit que ne le pensent peut-être un tas de gros outrecuidants tout couverts de croûtes, qui comprennent ces petites joyeusetés encore moins que Raclet ne comprend les <text:span text:style-name="T12">Institutes</text:span><text:span text:style-name="T10">.</text:span></text:p>
      <text:p text:style-name="P16"><text:s text:c="3"/><text:span text:style-name="T14">J'ai connu un bon nombre de grands et puissants seigneurs qui allaient courir la grosse bête ou chasser les canes ; s'il leur arrivait de ne pas rencontrer la bête sur les brisées ou si le faucon se mettait à planer, en voyant la proie s'enfuir à tire-d'aile, ils étaient bien contrits, comme vous le comprenez facilement ; mais leur seul refuge pour reprendre cœur, et pour ne pas se morfondre, était de se remettre en mémoire les inestimables faits de Gargantua.</text:span></text:p>
      <text:p text:style-name="P21"><text:span text:style-name="T1"><text:s text:c="3"/>Il y en a d'autres dans le monde (ce ne sont pas des fariboles) qui, en proie à de violents maux de dents, après avoir dépensé tous leurs biens en médecins sans en tirer le moindre profit, n'ont pas trouvé de remède plus expédient que de mettre les </text:span><text:span text:style-name="T7">Chroniques</text:span><text:span text:style-name="T1"> entre deux beaux linges bien chauds et de les appliquer à l'endroit de la douleur, les saupoudrant d'un peu de poudre de perlimpinpin.</text:span></text:p>
      <text:p text:style-name="P22"><text:s text:c="3"/>Mais que dirai-je des pauvres vérolés et goutteux ? Oh ! combien de fois les avons-nous vus, au moment où ils étaient bien enduits et abondamment graissés, où leur visage reluisait comme le verrou d'un saloir, où les dents leur tressaillaient comme les touches d'un clavier d'orgue ou d'épinette quand on joue dessus, et où le gosier leur écumait comme celui d'un verrat que le vautrait a acculé contre les toiles ! Que faisaient-ils alors ? Toute leur consolation était de se faire lire une page de ce livre, et nous en avons vu qui se donnaient à cent pipes de vieux diables au cas où, lorsqu'on les tenait dans les limbes, ils n'auraient pas senti, ni plus ni moins que les femmes en couches quand on leur lit la vie de sainte Marguerite, un soulagement manifeste à la lecture de ce livre.</text:p>
      <text:p text:style-name="P22"><text:s text:c="3"/>N'est-ce rien, cela ? Trouvez-moi un livre, en quelque langue, en quelque discipline et science que ce soit, qui ait telles vertus, telles propriétés et prérogatives, et je paierai une chopine de tripes. Non, Messieurs, non. Il est hors pair, incomparable et sans égal. Je le maintiens jusques au feu exclusivement. Et ceux qui voudraient maintenir le contraire, appelez-les dupeurs, prédestinateurs, imposteurs et suborneurs.</text:p>
      <text:p text:style-name="P18"><text:span text:style-name="T5"><text:s text:c="3"/></text:span><text:span text:style-name="T9">Il est bien vrai que l'on trouve certaines propriétés occultes en certains livres de haute futaie, au nombre desquels l'on compte </text:span><text:span text:style-name="T7">Vide-Pots</text:span><text:span text:style-name="T1">, </text:span><text:span text:style-name="T7">Roland furieux</text:span><text:span text:style-name="T1">, </text:span><text:span text:style-name="T7">Robert le Diable</text:span><text:span text:style-name="T1">, </text:span><text:span text:style-name="T7">Fierabras</text:span><text:span text:style-name="T1">, </text:span><text:span text:style-name="T7">Guillaume sans peur</text:span><text:span text:style-name="T1">, </text:span><text:span text:style-name="T7">Huon de Bordeaux</text:span><text:span text:style-name="T1">, </text:span><text:span text:style-name="T7">Montevieille</text:span><text:span text:style-name="T1"> et </text:span><text:span text:style-name="T7">Matabrune</text:span><text:span text:style-name="T1"> ; mais ils ne sont pas comparables à celui dont nous parlons. Les gens ont bien reconnu par expérience infaillible le grand profit et la grande utilité que l'on tire de cette </text:span><text:span text:style-name="T7">Chronique Gargantuine</text:span><text:span text:style-name="T9"> : car en deux mois il en a été vendu par les</text:span><text:span text:style-name="T5"> </text:span><text:soft-page-break/><text:span text:style-name="T9">imprimeurs plus qu'on n'achètera de Bibles en neuf ans.</text:span></text:p>
      <text:p text:style-name="P21"><text:span text:style-name="T1"><text:s text:c="3"/>Voulant donc, moi, votre humble esclave, accroître encore plus vos passe-temps, je vous offre à présent un autre livre du même acabit, si ce n'est qu'il est un peu plus objectif et digne de foi que l'autre. Car ne croyez pas (si vous y ne voulez pas vous égarer sciemment) que j'en parle comme les Juifs parlaient de la Loi. Je ne suis pas né en une telle planète et il ne m'est jamais arrivé de mentir, ou d'affirmer quelque chose qui ne fût pas véritable. J'en parle comme un gaillard onocrotale, que dis-je ? comme un crotte-notaire des amants martyrs, et croque-notaire des amours : </text:span><text:span text:style-name="T1">Nous témoignons de ce que nous avons vu.</text:span></text:p>
      <text:p text:style-name="P14"><text:s text:c="3"/>Il s'agit des horribles faits et prouesses de Pantagruel, aux gages de qui j'étais depuis l'instant que je fus hors de page jusqu'au moment présent, où il m'a donné congé de venir visiter mon pays à vaches, pour savoir si j'avais quelque parent de vivant.</text:p>
      <text:p text:style-name="P14"><text:s text:c="3"/>Aussi, pour mettre fin à ce prologue, tout comme je me donne à cent mille paniers de beaux diables, corps et âme, tripes et boyaux, au cas où je mente d'un seul mot dans toute l'histoire, pareillement, que le feu saint Antoine vous brûle, que le haut mal vous chavire, que la crise foudroyante, le chancre vous courent aux trousses, que la chiasse sanglante vous vienne, que</text:p>
      <text:p text:style-name="P15">Le feu vénérien attrapé au ricrac<text:line-break/>Aussi menu que poil de vache,<text:line-break/>Encore renforcé par le vif argent<text:line-break/>Vous entre dans le fondement ;</text:p>
      <text:p text:style-name="P14">et comme Sodome et Gomorrhe, puissiez-vous tomber en soufre, en feu et en abîme au cas où vous ne croiriez pas fermement tout ce que je vous raconterai en cette présente <text:span text:style-name="T12">Chronique </text:span>!</text:p>
      <text:p text:style-name="P5"><text:span text:style-name="T11">Pantagruel</text:span>. « Prologue de l'auteur » (1532)</text:p>
      <text:p text:style-name="P10"> </text:p>
      <text:p text:style-name="P5">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4"> </text:p>
      <text:p text:style-name="P7"/>
      <text:p text:style-name="P7"/>
      <text:p text:style-name="P7"/>
      <text:p text:style-name="P7"><text:soft-page-break/>Texte 2</text:p>
      <text:p text:style-name="P6">Dilemme </text:p>
      <text:p text:style-name="P4"> </text:p>
      <text:p text:style-name="P19"><text:span text:style-name="T1"><text:s text:c="5"/>Quand Pantagruel fut né, qui fut bien ébahi et perplexe ? Ce fut Gargantua son père. Car, voyant d'un côté sa femme Badebec morte, et de l'autre son fils Pantagruel né, tant beau et tant grand, ne savait que dire ni que faire, et le doute qui troublait son entendement était à savoir s'il devait pleurer pour le deuil de sa femme, ou rire pour la joie de son fils. D'un côté et d'autre, il avait arguments sophistiques qui le suffoquaient car il les faisait très bien </text:span><text:span text:style-name="Emphasis"><text:span text:style-name="T1">in modo et figura</text:span></text:span><text:span text:style-name="T1">, mais il ne les pouvait souldre, et par ce moyen, demeurait empêtré comme la souris empeigée, ou un milan pris au lacet.</text:span></text:p>
      <text:p text:style-name="P13">  « Pleurerai-je ? disait-il. Oui, car pourquoi ? Ma tant bonne femme est morte, qui était la plus ceci, la plus cela qui fût au monde. Jamais je ne la verrai, jamais je n'en recouvrerai une telle : ce m'est une perte inestimable. O mon Dieu que t'avais-je fait pour ainsi me punir ? Que n'envoyas-tu la mort à moi premier qu'à elle ? car vivre sans elle ne m'est que languir. Ha ! Badebec, ma mignonne, m'amie — mon petit con (toutefois elle en avait bien trois arpents et deux sexterées), ma tendrette, ma braguette, ma savate, ma pantoufle, jamais je ne te verrai. Ha ! pauvre Pantagruel, tu as perdu ta bonne mère, ta douce nourrice, ta dame très aimée ! Ha, fausse mort, tant tu m'es malivole, tant tu m'es outrageuse, de me tollir celle à laquelle immortalité appartenait de droit ! »</text:p>
      <text:p text:style-name="P13">  Et, ce disant, pleurait comme une vache ; mais tout soudain riait comme un veau, quand Pantagruel lui venait en mémoire.</text:p>
      <text:p text:style-name="P13">  « Ho, mon petit fils, disait-il, mon couillon, mon peton, que tu es joli et tant je suis tenu à Dieu de ce qu'il m'a donné un si beau fils, tant joyeux, tant riant tant joli. Ho, ho, ho, ho ! que je suis aise ! Buvons, ho ! laissons toute mélancolie ! Apporte du meilleur, rince les verres, boute la nappe, chasse ces chiens, souffle ce feu, allume la chandelle, ferme cette porte, taille ces soupes, envoie ces pauvres, baille-leur ce qu'ils demandent ! Tiens ma robe, que je me mette en pourpoint pour mieux festoyer les commères. »</text:p>
      <text:p text:style-name="P17"><text:span text:style-name="T1">  Ce disant, ouït la litanie et les </text:span><text:span text:style-name="Emphasis"><text:span text:style-name="T1">Mementos</text:span></text:span><text:span text:style-name="T1"> des prêtres qui portaient sa femme en terre, dont laissa son bon propos, et tout soudain fut ravi ailleurs, disant :</text:span></text:p>
      <text:p text:style-name="P17"><text:span text:style-name="T1">  « Seigneur Dieu, faut-il que je me contriste encore ? Cela me fâche, je ne suis plus jeune, je deviens vieux, le temps est dangereux, je pourrai prendre quelque fièvre ; me voilà affolé. Foi de gentilhomme, il vaut mieux pleurer moins et boire davantage ! Ma femme est morte, et bien, par Dieu ! </text:span><text:span text:style-name="T5">(da jurandi), </text:span><text:span text:style-name="T1">je ne la ressusciterai pas par mes pleurs : elle est bien, elle est en paradis pour le moins, si mieux n'est ; elle prie Dieu pour nous, elle est bien heureuse, elle ne se soucie plus de nos misères et calamités. Autant nous en pend à l'œil. Dieu garde le demeurant !  Il me faut penser d'en trouver une autre.</text:span></text:p>
      <text:p text:style-name="P5"><text:span text:style-name="T11">Pantagruel</text:span><text:span text:style-name="T15">,</text:span><text:span text:style-name="T14"> </text:span>Chapitre 3, <text:span text:style-name="T1">« La naissance de Pantagruel cause grande douleur et grande joie à son Père Gargantua »</text:span> (1532) </text:p>
      <text:p text:style-name="P4"> </text:p>
      <text:p text:style-name="P4"> </text:p>
      <text:p text:style-name="P4"/>
      <text:p text:style-name="P4"> </text:p>
      <text:p text:style-name="P4"/>
      <text:p text:style-name="P4"/>
      <text:p text:style-name="P4"/>
      <text:p text:style-name="P4"/>
      <text:p text:style-name="P7"><text:soft-page-break/>Texte 3</text:p>
      <text:p text:style-name="P6">Éducation</text:p>
      <text:p text:style-name="Text_20_body"> </text:p>
      <text:p text:style-name="P12">   L'attitude [...] C'est pourquoi, mon fils, je t'engage à employer ta jeunesse à bien progresser en savoir et en vertu. Tu es à Paris, tu as ton précepteur Epistémon : l'un par un enseignement vivant et oral, l'autre par de louables exemples peuvent te former.</text:p>
      <text:p text:style-name="P17">   J'entends et je veux que tu apprennes parfaitement les langues : premièrement le grec, comme le veut Quintilien ; deuxièmement le latin ; puis l'hébreu pour l’Écriture sainte, le chaldéen et l'arabe pour la même raison ; et que tu formes ton style sur celui de Platon pour le grec, sur celui de Cicéron pour le latin. Qu'il n'y ait pas d'étude scientifique que tu ne gardes présente en ta mémoire et pour cela tu t'aideras de l'Encyclopédie universelle des auteurs qui s'en sont occupés.</text:p>
      <text:p text:style-name="P17">   Des arts libéraux : géométrie, arithmétique et musique, je t'en ai donné le goût quand tu étais encore jeune, à cinq ou six ans ; continue ; de l'astronomie, apprends toutes les règles, mais laisse-moi l'astrologie et l'art de Lullius, comme autant d'abus et de futilités.</text:p>
      <text:p text:style-name="P17">   Du droit civil, je veux que tu saches par cœur les beaux textes, et que tu me les mettes en parallèle avec la philosophie.</text:p>
      <text:p text:style-name="P17">   Et quant à la connaissance de la nature, je veux que tu t'y donnes avec soin : qu'il n'y ait mer, rivière, ni source dont tu ignores les poissons ; tous les oiseaux du ciel, tous les arbres, arbustes, et les buissons des forêts, toutes les herbes de la terre, tous les métaux cachés au ventre des abîmes, les pierreries de tous les pays de l'Orient et du Midi, que rien ne te soit inconnu.</text:p>
      <text:p text:style-name="P17">   Puis relis soigneusement les livres des médecins grecs, arabes et latins, sans mépriser les Talmudistes et les Cabalistes, et, par de fréquentes dissections, acquiers une connaissance parfaite de l'autre monde qu'est l'homme. Et quelques heures par jour commence à lire l’Écriture sainte : d'abord le Nouveau Testament et les Épîtres des apôtres, écrits en grec, puis l'Ancien Testament, écrit en hébreu.</text:p>
      <text:p text:style-name="P17">   En somme, que je voie en toi un abîme de science car, maintenant que tu te fais homme et deviens grand, il te faudra quitter la tranquillité et le repos de l'étude pour apprendre la chevalerie et les armes afin de défendre ma maison, et de secourir nos amis dans toutes leurs difficultés causées par les assauts des malfaiteurs.</text:p>
      <text:p text:style-name="P17">   Et je veux que, bientôt, tu mesures tes progrès ; cela, tu ne pourras pas mieux le faire qu'en soutenant des discussions publiques, sur tous les sujets, envers et contre tous, et qu'en fréquentant les gens lettrés tant à Paris qu'ailleurs. Mais – parce que, selon le sage Salomon, Sagesse n'entre pas en âme malveillante et que science sans conscience n'est que ruine de l'âme – tu dois servir, aimer et craindre Dieu, et mettre en lui toutes tes pensées et tout ton espoir ; et par une foi nourrie de charité, tu dois être uni à lui, de sorte que tu n'en sois jamais séparé par le péché.</text:p>
      <text:p text:style-name="P5"><text:span text:style-name="T6">Pantagruel</text:span><text:span text:style-name="T8">,</text:span><text:span text:style-name="T1"> Chapitre 8, « Comment Pantagruel, à Paris, reçut une lettre de son père Gargantua, et la reproduction de celle-ci » (1532)</text:span></text:p>
      <text:p text:style-name="P9"> </text:p>
      <text:p text:style-name="P1"> </text:p>
      <text:p text:style-name="P1">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Pratx</meta:initial-creator>
    <meta:creation-date>2011-07-14T08:25:43.85</meta:creation-date>
    <dc:date>2015-11-08T19:00:13.06</dc:date>
    <meta:editing-duration>PT8H17M6S</meta:editing-duration>
    <meta:editing-cycles>14</meta:editing-cycles>
    <meta:generator>OpenOffice.org/3.4$Win32 OpenOffice.org_project/340m1$Build-9590</meta:generator>
    <meta:document-statistic meta:table-count="0" meta:image-count="0" meta:object-count="0" meta:page-count="4" meta:paragraph-count="62" meta:word-count="2067" meta:character-count="11751"/>
  </office:meta>
</office:document-meta>
</file>