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2" svg:font-family="'Times New Roman'"/>
    <style:font-face style:name="Times-Roman" svg:font-family="Times-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color="#000000" fo:font-size="14pt"/>
    </style:style>
    <style:style style:name="P3" style:family="paragraph" style:parent-style-name="Text_20_body">
      <style:paragraph-properties fo:text-align="center" style:justify-single-word="false"/>
      <style:text-properties fo:color="#000000"/>
    </style:style>
    <style:style style:name="P4" style:family="paragraph" style:parent-style-name="Text_20_body">
      <style:paragraph-properties fo:text-align="center" style:justify-single-word="false"/>
      <style:text-properties fo:color="#000000" style:font-name="Times New Roman1" fo:font-size="16pt" fo:font-weight="bold"/>
    </style:style>
    <style:style style:name="P5" style:family="paragraph" style:parent-style-name="Text_20_body">
      <style:paragraph-properties fo:text-align="center" style:justify-single-word="false"/>
      <style:text-properties fo:color="#000000" fo:font-size="16pt" fo:font-weight="bold" style:font-size-asian="16pt" style:font-weight-asian="bold" style:font-size-complex="16pt" style:font-weight-complex="bold"/>
    </style:style>
    <style:style style:name="P6" style:family="paragraph" style:parent-style-name="Text_20_body">
      <style:paragraph-properties fo:text-align="center" style:justify-single-word="false"/>
      <style:text-properties style:font-name="Times-Roman"/>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center" style:justify-single-word="false"/>
      <style:text-properties fo:font-size="16pt" fo:font-weight="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size="14pt"/>
    </style:style>
    <style:style style:name="P11" style:family="paragraph" style:parent-style-name="Text_20_body">
      <style:paragraph-properties fo:text-align="end" style:justify-single-word="false" fo:padding="0cm" fo:border="none"/>
    </style:style>
    <style:style style:name="P12" style:family="paragraph" style:parent-style-name="Text_20_body">
      <style:paragraph-properties fo:text-align="end" style:justify-single-word="false" fo:padding="0cm" fo:border="none"/>
      <style:text-properties fo:color="#000000"/>
    </style:style>
    <style:style style:name="P13" style:family="paragraph" style:parent-style-name="Text_20_body">
      <style:paragraph-properties fo:margin-left="0cm" fo:margin-right="0cm" fo:margin-top="0.035cm" fo:margin-bottom="0.212cm" fo:text-align="justify" style:justify-single-word="false" fo:text-indent="0.917cm" style:auto-text-indent="false" text:number-lines="true" text:line-number="0"/>
    </style:style>
    <style:style style:name="P14" style:family="paragraph" style:parent-style-name="Text_20_body">
      <style:paragraph-properties fo:margin-left="0cm" fo:margin-right="0cm" fo:text-align="justify" style:justify-single-word="false" fo:text-indent="0.917cm" style:auto-text-indent="false" text:number-lines="true" text:line-number="0"/>
    </style:style>
    <style:style style:name="P15" style:family="paragraph" style:parent-style-name="Text_20_body">
      <style:paragraph-properties fo:text-align="justify" style:justify-single-word="false" text:number-lines="true" text:line-number="0"/>
      <style:text-properties style:font-name="Times-Roman"/>
    </style:style>
    <style:style style:name="P16" style:family="paragraph" style:parent-style-name="Text_20_body">
      <style:paragraph-properties fo:text-align="justify" style:justify-single-word="false" text:number-lines="true" text:line-number="0"/>
    </style:style>
    <style:style style:name="P17" style:family="paragraph" style:parent-style-name="Text_20_body">
      <style:paragraph-properties fo:text-align="justify" style:justify-single-word="false" fo:orphans="2" fo:widows="2" text:number-lines="true" text:line-number="0"/>
    </style:style>
    <style:style style:name="P18" style:family="paragraph" style:parent-style-name="Text_20_body">
      <style:paragraph-properties fo:text-align="justify" style:justify-single-word="false" text:number-lines="true" text:line-number="0"/>
      <style:text-properties fo:font-style="italic"/>
    </style:style>
    <style:style style:name="P19" style:family="paragraph" style:parent-style-name="Text_20_body">
      <style:paragraph-properties fo:text-align="justify" style:justify-single-word="false" fo:orphans="2" fo:widows="2" text:number-lines="true" text:line-number="0"/>
      <style:text-properties fo:font-variant="normal" fo:text-transform="none" fo:color="#000000" style:font-name="Times New Roman2" fo:letter-spacing="normal" fo:font-style="normal" fo:font-weight="normal"/>
    </style:style>
    <style:style style:name="P20" style:family="paragraph" style:parent-style-name="Text_20_body">
      <style:paragraph-properties fo:orphans="2" fo:widows="2" text:number-lines="true" text:line-number="0"/>
      <style:text-properties fo:font-variant="normal" fo:text-transform="none" fo:color="#000000" style:font-name="Times New Roman2" fo:letter-spacing="normal" fo:font-style="normal" fo:font-weight="normal"/>
    </style:style>
    <style:style style:name="P21" style:family="paragraph" style:parent-style-name="Text_20_body">
      <style:paragraph-properties fo:text-align="justify" style:justify-single-word="false" text:number-lines="true" text:line-number="1"/>
    </style:style>
    <style:style style:name="P22" style:family="paragraph" style:parent-style-name="Text_20_body">
      <style:paragraph-properties fo:text-align="justify" style:justify-single-word="false" text:number-lines="true" text:line-number="1"/>
      <style:text-properties fo:font-style="italic"/>
    </style:style>
    <style:style style:name="P23" style:family="paragraph" style:parent-style-name="Text_20_body">
      <style:paragraph-properties fo:text-align="justify" style:justify-single-word="false" text:number-lines="true" text:line-number="1"/>
      <style:text-properties style:font-name="Times-Roman"/>
    </style:style>
    <style:style style:name="P24" style:family="paragraph" style:parent-style-name="Text_20_body">
      <style:paragraph-properties fo:margin-left="0cm" fo:margin-right="0cm" fo:text-align="justify" style:justify-single-word="false" fo:orphans="2" fo:widows="2" fo:text-indent="0cm" style:auto-text-indent="false" text:number-lines="true" text:line-number="0"/>
      <style:text-properties fo:font-variant="normal" fo:text-transform="none" fo:color="#000000" style:font-name="Times New Roman2" fo:letter-spacing="normal" fo:font-style="normal" fo:font-weight="normal"/>
    </style:style>
    <style:style style:name="P25" style:family="paragraph" style:parent-style-name="Text_20_body">
      <style:paragraph-properties fo:margin-left="0cm" fo:margin-right="0cm" fo:text-align="justify" style:justify-single-word="false" fo:orphans="2" fo:widows="2" fo:text-indent="0cm" style:auto-text-indent="false" text:number-lines="true" text:line-number="1"/>
      <style:text-properties fo:font-variant="normal" fo:text-transform="none" fo:color="#000000" style:font-name="Times New Roman2" fo:letter-spacing="normal" fo:font-style="normal" fo:font-weight="normal"/>
    </style:style>
    <style:style style:name="P26" style:family="paragraph" style:parent-style-name="Text_20_body">
      <style:paragraph-properties fo:margin-top="0.071cm" fo:margin-bottom="0.212cm" fo:text-align="justify" style:justify-single-word="false" text:number-lines="true" text:line-number="0"/>
    </style:style>
    <style:style style:name="P27" style:family="paragraph" style:parent-style-name="Text_20_body">
      <style:paragraph-properties fo:margin-top="0.035cm" fo:margin-bottom="0.212cm" fo:text-align="justify" style:justify-single-word="false" text:number-lines="true" text:line-number="0"/>
    </style:style>
    <style:style style:name="P28" style:family="paragraph" style:parent-style-name="Text_20_body">
      <style:paragraph-properties fo:margin-top="0.106cm" fo:margin-bottom="0.212cm" fo:text-align="justify" style:justify-single-word="false" text:number-lines="true" text:line-number="0"/>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font-weight="bold"/>
    </style:style>
    <style:style style:name="T4" style:family="text">
      <style:text-properties fo:color="#000000" fo:font-size="14pt" fo:font-style="italic" fo:font-weight="bold"/>
    </style:style>
    <style:style style:name="T5" style:family="text">
      <style:text-properties fo:color="#000000" fo:font-style="italic" fo:font-weight="bold"/>
    </style:style>
    <style:style style:name="T6" style:family="text">
      <style:text-properties fo:font-size="14pt"/>
    </style:style>
    <style:style style:name="T7" style:family="text">
      <style:text-properties fo:font-style="italic"/>
    </style:style>
    <style:style style:name="T8" style:family="text">
      <style:text-properties fo:font-style="italic" fo:font-weight="bold"/>
    </style:style>
    <style:style style:name="T9" style:family="text">
      <style:text-properties style:text-position="33% 80%"/>
    </style:style>
    <style:style style:name="T10" style:family="text">
      <style:text-properties style:font-name="Times New Roman"/>
    </style:style>
    <style:style style:name="T1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SÉQUENCE 4A : </text:span><text:span text:style-name="T4">Le Jeu de l’amour et du hasard</text:span><text:span text:style-name="T3"> de Pierre de MARIVAUX</text:span><text:span text:style-name="T1"> – </text:span><text:span text:style-name="T2">Objet d’étude principal : </text:span><text:span text:style-name="T6">Le texte théâtral et sa représentation, du XVIIIe siècle à nos jours.</text:span></text:p>
      <text:p text:style-name="P1"/>
      <text:p text:style-name="P2">Texte 1</text:p>
      <text:p text:style-name="P4">Dispute</text:p>
      <text:p text:style-name="P3"> </text:p>
      <text:p text:style-name="P9">SILVIA, LISETTE.</text:p>
      <text:p text:style-name="P21">SILVIA. - Mais encore une fois, de quoi vous mêlez-vous, pourquoi répondre de mes sentiments ?</text:p>
      <text:p text:style-name="P16">LISETTE. - C'est que j'ai cru que dans cette occasion-ci, vos sentiments ressembleraient à ceux de tout le monde ; Monsieur votre père me demande si vous êtes bien aise qu'il vous marie, si vous en avez quelque joie ; moi je lui réponds qu'oui ; cela va tout de suite ; et il n'y a peut-être que vous de fille au monde, pour qui ce oui-là ne soit pas vrai, le non n'est pas naturel.</text:p>
      <text:p text:style-name="P16">SILVIA. - Le non n'est pas naturel ; quelle sotte naïveté ! Le mariage aurait donc de grands charmes pour vous ?</text:p>
      <text:p text:style-name="P16">LISETTE. - Eh bien, c'est encore oui, par exemple.</text:p>
      <text:p text:style-name="P16">SILVIA. - Taisez-vous, allez répondre vos impertinences ailleurs, et sachez que ce n'est pas à vous à juger de mon cœur par le vôtre.</text:p>
      <text:p text:style-name="P16">LISETTE. - Mon cœur est fait comme celui de tout le monde ; de quoi le vôtre s'avise-t-il de n'être fait comme celui de personne ?</text:p>
      <text:p text:style-name="P16">SILVIA. - Je vous dis que si elle osait, elle m'appellerait une originale. </text:p>
      <text:p text:style-name="P16">LISETTE. - Si j'étais votre égale, nous verrions.</text:p>
      <text:p text:style-name="P16">SILVIA. - Vous travaillez à me fâcher, Lisette.</text:p>
      <text:p text:style-name="P16">LISETTE. - Ce n'est pas mon dessein ; mais dans le fond voyons, quel mal ai-je fait de dire à Monsieur Orgon, que vous étiez bien aise d'être mariée ?</text:p>
      <text:p text:style-name="P16">SILVIA. - Premièrement, c'est que tu n'as pas dit vrai, je ne m'ennuie pas d'être fille.</text:p>
      <text:p text:style-name="P16">LISETTE. - Cela est encore tout neuf.</text:p>
      <text:p text:style-name="P16">SILVIA. - C'est qu'il n'est pas nécessaire que mon père croie me faire tant de plaisir en me mariant, parce que cela le fait agir avec une confiance qui ne servira peut-être de rien.</text:p>
      <text:p text:style-name="P16">LISETTE. - Quoi, vous n'épouserez pas celui qu'il vous destine ?</text:p>
      <text:p text:style-name="P16">SILVIA. - Que sais-je ? Peut-être ne me conviendra-t-il point, et cela m'inquiète.</text:p>
      <text:p text:style-name="P7"><text:span text:style-name="T8">Le Jeu de l’amour et du hasard</text:span><text:span text:style-name="T7">. </text:span>Acte I, scène 1 (1730)</text:p>
      <text:p text:style-name="P11"> </text:p>
      <text:p text:style-name="P7"> </text:p>
      <text:p text:style-name="P9"> </text:p>
      <text:p text:style-name="P9"> </text:p>
      <text:p text:style-name="P9"> </text:p>
      <text:p text:style-name="P9">  </text:p>
      <text:p text:style-name="P9"/>
      <text:p text:style-name="P10"><text:soft-page-break/>Texte 2</text:p>
      <text:p text:style-name="P8">Jeu de l’amour</text:p>
      <text:p text:style-name="P9"><text:bookmark text:name="r78"/><text:span text:style-name="T1"><text:line-break/></text:span>DORANTE, SILVIA.</text:p>
      <text:p text:style-name="P21">DORANTE. - Si tu savais, Lisette, l'état où je me trouve...</text:p>
      <text:p text:style-name="P16">SILVIA. - Oh, il n'est pas si curieux à savoir que le mien, je t'en assure.</text:p>
      <text:p text:style-name="P16">DORANTE. - Que peux-tu me reprocher ? Je ne me propose pas de te rendre sensible.</text:p>
      <text:p text:style-name="P16">SILVIA, <text:span text:style-name="T7">à part</text:span>. - Il ne faudrait pas s'y fier.</text:p>
      <text:p text:style-name="P16">DORANTE. - Et que pourrais-je espérer en tâchant de me faire aimer ? Hélas ! Quand même j'aurais ton cœur... </text:p>
      <text:p text:style-name="P16">SILVIA. - Que le ciel m'en préserve ! Quand tu l'aurais, tu ne le saurais pas, et je ferais si bien, que je ne le saurais pas moi-même : tenez, quelle idée il lui vient là !</text:p>
      <text:p text:style-name="P16">DORANTE. - Il est donc bien vrai que tu ne me hais, ni ne m'aimes, ni ne m'aimeras ? </text:p>
      <text:p text:style-name="P16">SILVIA. - Sans difficulté.</text:p>
      <text:p text:style-name="P16">DORANTE. - Sans difficulté ! Qu'ai-je donc de si affreux ?</text:p>
      <text:p text:style-name="P16">SILVIA. - Rien, ce n'est pas là ce qui te nuit.</text:p>
      <text:p text:style-name="P16">DORANTE. - Eh bien, chère Lisette, dis-le-moi cent fois, que tu ne m'aimeras point.</text:p>
      <text:p text:style-name="P16">SILVIA. - Oh, je te l'ai assez dit, tâche de me croire.</text:p>
      <text:p text:style-name="P16">DORANTE. - Il faut que je le croie ! Désespère une passion dangereuse, sauve-moi des effets que j'en crains ; tu ne me hais, ni ne m'aimes, ni ne m'aimeras ! Accable mon cœur de cette certitude-là ! J'agis de bonne foi, donne-moi du secours contre moi-même, il m'est nécessaire, je te le demande à genoux.</text:p>
      <text:p text:style-name="P16">                                               <text:span text:style-name="T7">Il se jette à genoux.</text:span></text:p>
      <text:p text:style-name="P7"><text:span text:style-name="T8">Le Jeu de l’amour et du hasard</text:span><text:span text:style-name="T7">. </text:span>Acte II, scène 9 (1730)</text:p>
      <text:p text:style-name="P11"> </text:p>
      <text:p text:style-name="P7">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style-name="P10"><text:soft-page-break/>Texte 3</text:p>
      <text:p text:style-name="P8">Maître et valet</text:p>
      <text:p text:style-name="P7"> </text:p>
      <text:p text:style-name="P9">DORANTE, ARLEQUIN.</text:p>
      <text:p text:style-name="P25">ARLEQUIN. - Hélas, Monsieur, mon très honoré maître, je vous en conjure.</text:p>
      <text:p text:style-name="P24">DORANTE. - Encore ?</text:p>
      <text:p text:style-name="P24">ARLEQUIN. - Ayez compassion de ma bonne aventure, ne portez point guignon à mon bonheur qui va son train si rondement, ne lui fermez point le passage.</text:p>
      <text:p text:style-name="P19">DORANTE. - Allons donc, misérable, je crois que tu te moques de moi ! Tu mériterais cent coups de bâton.</text:p>
      <text:p text:style-name="P19">ARLEQUIN. - Je ne les refuse point, si je les mérite ; mais quand je les aurai reçus, permettez-moi d'en mériter d'autres : voulez-vous que j'aille chercher le bâton ?</text:p>
      <text:p text:style-name="P19">DORANTE. - Maraud !</text:p>
      <text:p text:style-name="P19">ARLEQUIN. - Maraud soit, mais cela n'est point contraire à faire fortune.</text:p>
      <text:p text:style-name="P19">DORANTE. - Ce coquin ! Quelle imagination il lui prend !</text:p>
      <text:p text:style-name="P19">ARLEQUIN. - Coquin est encore bon, il me convient aussi : un maraud n'est point déshonoré d'être appelé coquin ; mais un coquin peut faire un bon mariage.</text:p>
      <text:p text:style-name="P19">DORANTE. - Comment insolent, tu veux que je laisse un honnête homme dans l'erreur, et que je souffre que tu épouses sa fille sous mon nom ? <text:span text:style-name="T10">É</text:span>coute, si tu me parles encore de cette impertinence-là, dès que j'aurai averti Monsieur Orgon de ce que tu es, je te chasse, entends-tu ?</text:p>
      <text:p text:style-name="P19">ARLEQUIN. - Accommodons-nous : cette demoiselle m'adore, elle m'idolâtre ; si je lui dis mon état de valet, et que nonobstant, son tendre cœur soit toujours friand de la noce avec moi, ne laisserez-vous pas jouer les violons ?</text:p>
      <text:p text:style-name="P20">DORANTE. - Dès qu'on te connaîtra, je ne m'en embarrasse plus.</text:p>
      <text:p text:style-name="P17">ARLEQUIN. - Bon ! et je vais de ce pas prévenir cette généreuse personne sur mon habit de caractère, j'espère que ce ne sera pas un galon de couleur qui nous brouillera ensemble, et que son amour me fera passer à la table en dépit du sort qui ne m'a mis qu'au buffet.</text:p>
      <text:p text:style-name="P7"><text:span text:style-name="T8">Le Jeu de l’amour et du hasard</text:span><text:span text:style-name="T7">. </text:span>Acte III, scène 1 (1730)</text:p>
      <text:p text:style-name="P7"/>
      <text:p text:style-name="P7"/>
      <text:p text:style-name="P7"/>
      <text:p text:style-name="P7"/>
      <text:p text:style-name="P7"/>
      <text:p text:style-name="P7"/>
      <text:p text:style-name="P7"/>
      <text:p text:style-name="P7"/>
      <text:p text:style-name="P7"/>
      <text:p text:style-name="P7"/>
      <text:p text:style-name="P7"/>
      <text:p text:style-name="P1"><text:soft-page-break/><text:span text:style-name="T3">SÉQUENCE 4B : Théâtre nouveau</text:span><text:span text:style-name="T1"> – </text:span><text:span text:style-name="T2">Objet d’étude principal : </text:span><text:span text:style-name="T6">Le texte théâtral et sa représentation, du XVIIIe siècle à nos jours.</text:span></text:p>
      <text:p text:style-name="P2">Texte 1</text:p>
      <text:p text:style-name="P4">Alfred JARRY</text:p>
      <text:p text:style-name="P5">La provocation</text:p>
      <text:p text:style-name="P6">PÈRE UBU, MÈRE UBU</text:p>
      <text:p text:style-name="P23">PÈRE UBU.-  Merdre !</text:p>
      <text:p text:style-name="P15">MÈRE UBU. - Oh ! voilà du joli, Père Ubu, vous estes un fort grand voyou.</text:p>
      <text:p text:style-name="P15">PÈRE UBU. - Que ne vous assom'je, Mère Ubu !</text:p>
      <text:p text:style-name="P15">MÈRE UBU. - Ce n'est pas moi, Père Ubu, c'est un autre qu'il faudrait assassiner.</text:p>
      <text:p text:style-name="P15">PÈRE UBU. - De par ma chandelle verte, je ne comprends pas.</text:p>
      <text:p text:style-name="P15">MÈRE UBU. - Comment, Père Ubu, vous estes content de votre sort ?</text:p>
      <text:p text:style-name="P15">PÈRE UBU. - De par ma chandelle verte, madame, certes oui, je suis content. On le serait à moins : capitaine de dragons, officier de confiance du roi Venceslas, décoré de l'ordre de l'Aigle Rouge de Pologne et ancien roi d'Aragon, que voulez-vous de mieux ?</text:p>
      <text:p text:style-name="P15">MÈRE UBU. - Comment ! après avoir été roi d'Aragon vous vous contentez de mener aux revues une cinquantaine d'estafiers armés de coupe-choux, quand vous pourriez faire succéder sur votre fiole la couronne de Pologne à celle d'Aragon ?</text:p>
      <text:p text:style-name="P15">PÈRE UBU. - Ah ! Mère Ubu, je ne comprends rien de ce que tu dis.</text:p>
      <text:p text:style-name="P15">MÈRE UBU. - Tu es si bête !</text:p>
      <text:p text:style-name="P15">PÈRE UBU. - De par ma chandelle verte, le roi Venceslas est encore bien vivant : et même en admettant qu'il meure, n'a-t-il pas des légions d'enfants ?</text:p>
      <text:p text:style-name="P15">MÈRE UBU. - Qui t'empêche de massacrer toute la famille et de te mettre à leur place ?</text:p>
      <text:p text:style-name="P15">PÈRE UBU. - Ah ! Mère Ubu, vous me faites injure et vous allez passer tout à l'heure par la casserole.</text:p>
      <text:p text:style-name="P15">MÈRE UBU. - Eh ! pauvre malheureux, si je passais par la casserole, qui te raccommoderait tes fonds de culotte ?</text:p>
      <text:p text:style-name="P15">PÈRE UBU. - Eh vraiment ! et puis après ? N'ai-je pas un cul comme les autres ?</text:p>
      <text:p text:style-name="P15">MÈRE UBU. - A ta place, ce cul, je voudrais l'installer sur un trône. Tu pourrais augmenter indéfiniment tes richesses, manger fort souvent de l'andouille et rouler carrosse par les rues.</text:p>
      <text:p text:style-name="P15">PÈRE UBU. - Si j'étais roi, je me ferais construire une grande capeline comme celle que j'avais en Aragon et que ces gredins d'Espagnols m'ont impudemment volée.</text:p>
      <text:p text:style-name="P15">MÈRE UBU. - Tu pourrais aussi te procurer un parapluie et un grand caban qui te tomberait sur les talons.</text:p>
      <text:p text:style-name="P15">PÈRE UBU. - Ah ! je cède à la tentation. Bougre de merdre, merdre de bougre, si jamais je le rencontre au coin d'un bois, il passera un mauvais quart d'heure.</text:p>
      <text:p text:style-name="P15">MÈRE UBU. - Ah ! bien, Père Ubu, te voilà devenu un véritable homme.</text:p>
      <text:p text:style-name="P7"><text:span text:style-name="T8">Ubu roi</text:span>. Acte I, scène 1. (1896)<text:span text:style-name="T1"> </text:span></text:p>
      <text:p text:style-name="P2"/>
      <text:p text:style-name="P2"><text:soft-page-break/>Texte 2</text:p>
      <text:p text:style-name="P8">Samuel BECKETT</text:p>
      <text:p text:style-name="P8">L’absurde</text:p>
      <text:p text:style-name="Text_20_body">  </text:p>
      <text:p text:style-name="P21">   <text:span text:style-name="T7">Intérieur sans meubles.</text:span></text:p>
      <text:p text:style-name="P16">   <text:span text:style-name="T7">Lumière grisâtre.</text:span> </text:p>
      <text:p text:style-name="P16">   <text:span text:style-name="T7">Aux murs de droite</text:span> <text:span text:style-name="T7">et de gauche, vers le fond, deux petites fenêtres haut perchées, rideaux</text:span> <text:span text:style-name="T7">fermés.</text:span></text:p>
      <text:p text:style-name="P16">   <text:span text:style-name="T7">Porte à l'avant-scène à droite. Accroché au mur, près de la porte, un tableau retourné.</text:span></text:p>
      <text:p text:style-name="P16">   <text:span text:style-name="T7">A l'avant-scène à gauche, recouvertes d'un vieux drap, deux poubelles l'une contre l'autre. </text:span></text:p>
      <text:p text:style-name="P16">   <text:span text:style-name="T7">Au centre, recouvert d'un vieux drap, assis dans un fauteuil à roulettes, Hamm. </text:span></text:p>
      <text:p text:style-name="P16">   <text:span text:style-name="T7">Immobile à côté du fauteuil, Clov le regarde. Teint très rouge.</text:span></text:p>
      <text:p text:style-name="P16">   <text:span text:style-name="T7">Il va se mettre sous la fenêtre à gauche. Démarche raide et vacillante. Il regarde la fenêtre à</text:span> <text:span text:style-name="T7">gauche, la tête rejetée en arrière. Il tourne la tête, regarde la fenêtre à droite, il va se mettre sous la fenêtre à droite, regarde la fenêtre à droite, la tête rejetée en arrière. Il tourne la tête et regarde la fenêtre à gauche. Il sort, revient aussitôt avec un escabeau, l'installe sous la fenêtre à gauche, monte dessus, tire le rideau. Il descend de l'escabeau</text:span>, <text:span text:style-name="T7">fait six pas vers la fenêtre à droite, retourne prendre l'escabeau, l'installe sous la fenêtre à droite, monte dessus, tire le rideau. Il descend de l'escabeau, fait</text:span> <text:span text:style-name="T7">trois pas vers la</text:span> <text:span text:style-name="T7">fenêtre à gauche, retourne prendre l'escabeau, l'installe sous la fenêtre à gauche, monte dessus, regarde par la fenêtre. Rire bref. Il descend de l'escabeau, fait un pas vers la fenêtre à droite, retourne prendre l'escabeau, l'installe sous</text:span> <text:span text:style-name="T7">la fenêtre</text:span> <text:span text:style-name="T7">à droite, monte dessus, regarde par la fenêtre. Rire bref. Il descend de l'escabeau, va vers</text:span> <text:span text:style-name="T7">les poubelles, retourne</text:span> <text:span text:style-name="T7">prendre l'escabeau, le prend, se ravise, le lâche, va aux poubelles, enlève le drap qui les recouvre,</text:span> <text:span text:style-name="T7">le</text:span> <text:span text:style-name="T7">plie soigneusement et le met sur le bras. Il soulève un couvercle, se penche et regarde dans la poubelle.</text:span> <text:span text:style-name="T7">Rire bref.</text:span> <text:span text:style-name="T7">Il rabat le couvercle. Même jeu avec l'autre poubelle. Il va vers Hamm, enlève le drap qui le recouvre, le plie soigneusement et le met sur le bras. En robe de chambre, coiffé</text:span> <text:span text:style-name="T7">d’une calotte</text:span> <text:span text:style-name="T7">en feutre, un grand</text:span> <text:span text:style-name="T7">mouchoir</text:span><text:span text:style-name="T9"> </text:span><text:span text:style-name="T7">taché de sang étalé sur le visage, un sifflet pendu au cou, un plaid sur les genoux, d'épaisses chaussettes aux pieds, Hamm semble dormir. Clov le regarde. Rire bref. Il va à la porte, s'arrête, se retourne,</text:span> <text:span text:style-name="T7">contemple la scène, se tourne vers la salle.</text:span></text:p>
      <text:p text:style-name="P13">CLOV (<text:span text:style-name="T7">regard fixe</text:span>, <text:span text:style-name="T7">voix blanche). —</text:span> Fini, c'est fini, ça va finir, ça va peut-être finir <text:span text:style-name="T7">(Un temps.)</text:span> Les grains s'ajoutent aux grains, un à un, et un jour, soudain, c'est un tas, un petit tas, l'impossible tas. <text:span text:style-name="T7">(Un temps.) </text:span><text:span text:style-name="T11">On</text:span> ne peut plus me punir. <text:span text:style-name="T7">(Un temps.) </text:span><text:span text:style-name="T11">Je</text:span> m'en vais dans ma cuisine, trois mètres sur trois mètres sur trois mètres, attendre qu'il me siffle. <text:span text:style-name="T7">(Un temps.)</text:span> Ce sont de jolies dimensions, je m'appuierai à la table, je regarderai le mur, en attendant qu'il me siffle.</text:p>
      <text:p text:style-name="P18"><text:s text:c="3"/>Il reste un moment immobile. Puis il sort. Il revient aussitôt, va prendre l'escabeau, sort en emportant l'escabeau. Un temps. Hamm bouge, il bâille sous le mouchoir. Il ôte le mouchoir de son visage. Teint très rouge. Lunettes noires.</text:p>
      <text:p text:style-name="P14">HAMM. — A — (<text:span text:style-name="T7">bâillements</text:span>) — à moi (<text:span text:style-name="T7">Un</text:span> <text:span text:style-name="T7">temps.)</text:span> De jouer. (<text:span text:style-name="T7">Il tient à bout de</text:span> <text:span text:style-name="T7">bras le mouchoir ouvert devant lui.)</text:span> Vieux linge ! <text:span text:style-name="T7">(Il ôte ses lunettes,</text:span> <text:span text:style-name="T7">s'essuie les yeux, le visage, essuie les lunettes, les remet, plie soigneusement le mouchoir et le met délicatement dans la poche du haut de sa robe de chambre – <text:s/>II s'éclaircit la gorge. joint les bouts des doigts</text:span>.) Peut-il y a — (<text:span text:style-name="T7">bâillements</text:span>) — y avoir misère plus... plus haute que la mienne ? Sans doute. Autrefois. Mais aujourd'hui ? </text:p>
      <text:p text:style-name="P7"><text:span text:style-name="T8">Fin de partie</text:span> (1957)</text:p>
      <text:p text:style-name="P10"/>
      <text:p text:style-name="P10"><text:soft-page-break/>Texte 3</text:p>
      <text:p text:style-name="P8">Fernando ARRABAL</text:p>
      <text:p text:style-name="P8">Le contact</text:p>
      <text:p text:style-name="Text_20_body"> </text:p>
      <text:p text:style-name="P22">[...]L'air sera lourd de parfums orientaux : encens et myrrhe.</text:p>
      <text:p text:style-name="P18">Les spectateurs passent un par un du hall à la chambre noire. Il faudra donc séparer les couples ou les groupes. Le maître de cérémonie (le régisseur) les saisira par les poignets et leur dira une phrase à l'oreille.</text:p>
      <text:p text:style-name="P18">Par exemple :</text:p>
      <text:p text:style-name="P26">— <text:span text:style-name="T7">Un homme va être assassiné cette nuit.</text:span></text:p>
      <text:p text:style-name="P26">— <text:span text:style-name="T7">Tu entres seul au pénitencier.</text:span></text:p>
      <text:p text:style-name="P27">— <text:span text:style-name="T7">Tu es poussière et tu retourneras à la poussière.</text:span></text:p>
      <text:p text:style-name="P28">— <text:span text:style-name="T7">Glisse-toi dans la nuit de ta naissance.</text:span></text:p>
      <text:p text:style-name="P16">— <text:span text:style-name="T7">Tosan entre aujourd'hui au pénitencier.</text:span></text:p>
      <text:p text:style-name="P16">— <text:span text:style-name="T7">Revois comme en tes rêves l'expérience de ta naissance.</text:span></text:p>
      <text:p text:style-name="P18">On entend, s'échappant du théâtre, d'étranges sons vocaux, une flûte mélancolique, de la musique pygmée, une femme qui pleure.</text:p>
      <text:p text:style-name="P18">Avec une infinie douceur le maître de cérémonie livre le nouvel arrivant, dans la chambre noire, à l'un des acteurs se trouvant à la porte qui communique avec le théâtre.</text:p>
      <text:p text:style-name="P18">Ayant pénétré dans le théâtre le spectateur se sent comme aveugle dans l'obscurité totale. L'acteur guide le spectateur jusqu'à la place qu'il juge convenable de lui attribuer. (Ne jamais oublier qu'il faut séparer les couples, disperser les groupes dans l'espace théâtral.) Chaque acteur peut conduire son spectateur, soit en le tirant par la main, soit en le poussant d'une main posée sur le derrière et l'autre sur le cou, ou bien en le transportant sur son dos comme un âne.</text:p>
      <text:p text:style-name="P18">Les actrices conduiront les spectateurs masculins avec douceur en murmurant pour leur exprimer leur joie, leur crainte de commencer la pièce.</text:p>
      <text:p text:style-name="P18">Les acteurs guideront les spectatrices en les empoignant avec la plus grande énergie. Ils leur murmureront des phrases peut-être incompréhensibles.</text:p>
      <text:p text:style-name="P18">Les spectateurs sentiront qu'ils ont été plongés dans l'obscurité. Si le spectateur s'agrippe peureusement et avec force à l'acteur durant le trajet, celui-ci devra le caresser, le rassurer.</text:p>
      <text:p text:style-name="P16"><text:span text:style-name="T7">Les spectateurs — un à un — sont installés : ils sont assis par terre, aux différents étages qui découpent l'espace théâtral (pas de fauteuils, pas de chaises, pas de coussins). A partir de ce moment est établi l'un des principes fondamentaux de ce spectacle : il n'y a pas d'opposition acteur-spectateur. Les acteurs inventent un jeu, invitent le spectateur à se joindre à eux.</text:span> </text:p>
      <text:p text:style-name="P7"><text:span text:style-name="T1">… </text:span><text:span text:style-name="T5">et ils passèrent des menottes aux fleurs</text:span><text:span text:style-name="T1"> (1969)</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2" svg:font-family="'Times New Roman'"/>
    <style:font-face style:name="Times-Roman" svg:font-family="Times-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Pratx</meta:initial-creator>
    <meta:creation-date>2011-08-01T15:17:41.22</meta:creation-date>
    <dc:date>2016-05-05T07:42:02.01</dc:date>
    <meta:editing-duration>PT7H15M51S</meta:editing-duration>
    <meta:editing-cycles>27</meta:editing-cycles>
    <meta:generator>OpenOffice.org/3.4$Win32 OpenOffice.org_project/340m1$Build-9590</meta:generator>
    <meta:printed-by>Philippe Pratx</meta:printed-by>
    <meta:print-date>2011-08-15T08:24:55.25</meta:print-date>
    <meta:document-statistic meta:table-count="0" meta:image-count="0" meta:object-count="0" meta:page-count="6" meta:paragraph-count="139" meta:word-count="2365" meta:character-count="13126"/>
  </office:meta>
</office:document-meta>
</file>